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straat ter hoogte van nummer: 41 in Amsterdam</text:p>
            <text:p text:style-name="common-al">Looptijd :27-10-2025 t/m 01-02-2026</text:p>
            <text:p text:style-name="common-al">Verzonden naar aanvrager op: 17-09-2025</text:p>
            <text:p text:style-name="common-al">Kenmerk gemeente: Z/25/3010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6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9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86</meta:user-defined>
    <meta:user-defined meta:name="DCTERMS.abstract">Object,Spaarndammerstraat 41 H 1013ST, 20251027, Spaarndammerstraat ter hoogte van nummer: 41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4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90</meta:user-defined>
    <meta:user-defined meta:name="OVERHEIDop.GmbID/DC.identifier">gmb-2025-407890</meta:user-defined>
    <meta:user-defined meta:name="OVERHEIDop.versieInformatie"/>
  </office:meta>
</office:document-meta>
</file>