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itenveldertselaan ter hoogte van nummer: 1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Buitenveldertselaan ter hoogte van nummer: 166 in Amsterdam</text:p>
            <text:p text:style-name="common-al">Looptijd :12-12-2025 t/m 08-01-2026</text:p>
            <text:p text:style-name="common-al">Verzonden naar aanvrager op: 17-09-2025</text:p>
            <text:p text:style-name="common-al">Kenmerk gemeente: Z/25/30105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055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885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8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8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554</meta:user-defined>
    <meta:user-defined meta:name="DCTERMS.abstract">Object,Buitenveldertselaan 166 1081AC, 20251212, Buitenveldertselaan ter hoogte van nummer: 166</meta:user-defined>
    <dc:language>nl</dc:language>
    <meta:user-defined meta:name="OVERHEIDop.locatietype/OVERHEIDop.gebiedsmarkering">Punt</meta:user-defined>
    <meta:user-defined meta:name="DC.title">Besluit apv vergunning Verleend - Buitenveldertselaan ter hoogte van nummer: 166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885</meta:user-defined>
    <meta:user-defined meta:name="OVERHEIDop.GmbID/DC.identifier">gmb-2025-407885</meta:user-defined>
    <meta:user-defined meta:name="OVERHEIDop.versieInformatie"/>
  </office:meta>
</office:document-meta>
</file>