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osef Israelslaan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Eataliano </text:p>
            <text:p text:style-name="common-al">Locatie: Josef Israelslaan 1</text:p>
            <text:p text:style-name="common-al">Dossiernummer: 4408436 </text:p>
            <text:p text:style-name="common-al">Verzenddatum besluit: 29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8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osef Israelslaan 1</meta:user-defined>
    <meta:user-defined meta:name="DCTERMS.W3CDTF/DCTERMS.available">2025-01-31</meta:user-defined>
    <meta:user-defined meta:name="DCTERMS.W3CDTF/OVERHEIDop.jaargang">2025</meta:user-defined>
    <meta:user-defined meta:name="OVERHEIDop.publicationIssue">40787</meta:user-defined>
    <meta:user-defined meta:name="OVERHEIDop.GmbID/DC.identifier">gmb-2025-40787</meta:user-defined>
    <meta:user-defined meta:name="OVERHEIDop.versieInformatie"/>
  </office:meta>
</office:document-meta>
</file>