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96 in Amsterdam</text:p>
            <text:p text:style-name="common-al">Looptijd :23-09-2025 t/m 26-09-2025</text:p>
            <text:p text:style-name="common-al">Verzonden naar aanvrager op: 17-09-2025</text:p>
            <text:p text:style-name="common-al">Kenmerk gemeente: Z/25/3011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3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38</meta:user-defined>
    <meta:user-defined meta:name="DCTERMS.abstract">TVM parkeervak,President Kennedylaan 96 H 1079NH, 20250923, President Kennedylaan ter hoogte van nummer: 96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9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7</meta:user-defined>
    <meta:user-defined meta:name="OVERHEIDop.GmbID/DC.identifier">gmb-2025-407867</meta:user-defined>
    <meta:user-defined meta:name="OVERHEIDop.versieInformatie"/>
  </office:meta>
</office:document-meta>
</file>