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Grote optocht" Vaals op 3 maart 2025 vertrek 14.11 uur met de route: opstellen Prins Bernhardplein, Sneeuwberglaan, Beemderlaan, Maastrichterlaan, Bloemendalstraat, Bosstraat, Tentstraat, Kerkstraat, Maastrichterlaan, ontbinding optocht Beemderlaa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3 maart 2025 te houden evenement "Grote optocht" Vaals vertrek 14.11 uur met de route: opstellen Prins Bernhardplein, Sneeuwberglaan, Beemderlaan, Maastrichterlaan, Bloemendalstraat, Bosstraat, Tentstraat, Kerkstraat, Maastrichterlaan, ontbinding optocht Beemderlaa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7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Grote optocht" Vaals op 3 maart 2025 vertrek 14.11 uur met de route: opstellen Prins Bernhardplein, Sneeuwberglaan, Beemderlaan, Maastrichterlaan, Bloemendalstraat, Bosstraat, Tentstraat, Kerkstraat, Maastrichterlaan, ontbinding optocht Beemderlaan te Vaals</meta:user-defined>
    <meta:user-defined meta:name="DCTERMS.W3CDTF/DCTERMS.available">2025-01-31</meta:user-defined>
    <meta:user-defined meta:name="DCTERMS.W3CDTF/OVERHEIDop.jaargang">2025</meta:user-defined>
    <meta:user-defined meta:name="OVERHEIDop.publicationIssue">40785</meta:user-defined>
    <meta:user-defined meta:name="OVERHEIDop.GmbID/DC.identifier">gmb-2025-40785</meta:user-defined>
    <meta:user-defined meta:name="OVERHEIDop.versieInformatie"/>
  </office:meta>
</office:document-meta>
</file>