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e Amsterdam Throwdown ter hoogte van Centrale Groothandelsmarkt 170 in AMSTERDAM</text:p>
            <text:p text:style-name="common-al">Datum van: 11-10-2025</text:p>
            <text:p text:style-name="common-al">Datum t/m: 12-10-2025</text:p>
            <text:p text:style-name="common-al">Tijd van: 08:00</text:p>
            <text:p text:style-name="common-al">Tijd tot: 18:00</text:p>
            <text:p text:style-name="common-al">Bezoekers drukste moment: 700</text:p>
            <text:p text:style-name="common-al">Activiteiten: Deelnemers doen mee aan een sportwedstrijd. Bezoekers kunnen kijken, een hapje eten en winkelen.</text:p>
            <text:p text:style-name="common-al">Verzonden naar aanvrager op: 17-09-2025</text:p>
            <text:p text:style-name="common-al">Kenmerk gemeente: Z/25/298610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8610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6109</meta:user-defined>
    <meta:user-defined meta:name="DCTERMS.abstract">Verleend: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Besluit evenementenvergunning Verleend - Centrale Groothandelsmarkt 17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5</meta:user-defined>
    <meta:user-defined meta:name="OVERHEIDop.GmbID/DC.identifier">gmb-2025-407835</meta:user-defined>
    <meta:user-defined meta:name="OVERHEIDop.versieInformatie"/>
  </office:meta>
</office:document-meta>
</file>