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5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ter hoogte van nummer: 531 in Amsterdam</text:p>
            <text:p text:style-name="common-al">Looptijd :02-10-2025 t/m 02-10-2025</text:p>
            <text:p text:style-name="common-al">Verzonden naar aanvrager op: 17-09-2025</text:p>
            <text:p text:style-name="common-al">Kenmerk gemeente: Z/25/30103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034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2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2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2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347</meta:user-defined>
    <meta:user-defined meta:name="DCTERMS.abstract">TVM parkeervak,Object,Prinsengracht 531 1016HR, 20251002, Prinsengracht ter hoogte van nummer: 531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531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29</meta:user-defined>
    <meta:user-defined meta:name="OVERHEIDop.GmbID/DC.identifier">gmb-2025-407829</meta:user-defined>
    <meta:user-defined meta:name="OVERHEIDop.versieInformatie"/>
  </office:meta>
</office:document-meta>
</file>