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lpendamm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lpendammerstraat ter hoogte van nummer: 17 in Amsterdam</text:p>
            <text:p text:style-name="common-al">Looptijd :29-09-2025 t/m 10-10-2025</text:p>
            <text:p text:style-name="common-al">Verzonden naar aanvrager op: 17-09-2025</text:p>
            <text:p text:style-name="common-al">Kenmerk gemeente: Z/25/3010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3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03</meta:user-defined>
    <meta:user-defined meta:name="DCTERMS.abstract">Object,Ilpendammerstraat 17 1023AS, 20250929, Ilpendammerstraat ter hoogte van nummer: 17</meta:user-defined>
    <dc:language>nl</dc:language>
    <meta:user-defined meta:name="OVERHEIDop.locatietype/OVERHEIDop.gebiedsmarkering">Punt</meta:user-defined>
    <meta:user-defined meta:name="DC.title">Besluit apv vergunning Verleend - Ilpendammerstraat ter hoogte van nummer: 1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6</meta:user-defined>
    <meta:user-defined meta:name="OVERHEIDop.GmbID/DC.identifier">gmb-2025-407826</meta:user-defined>
    <meta:user-defined meta:name="OVERHEIDop.versieInformatie"/>
  </office:meta>
</office:document-meta>
</file>