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uitbreiden van de carport aan De Genestetstraat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anuari 2025. De gemeente Barneveld neemt daarover waarschijnlijk binnen 8 weken na 27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8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nieuwen en uitbreiden van de carport aan De Genestetstraat 1 Barnevel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82</meta:user-defined>
    <meta:user-defined meta:name="OVERHEIDop.GmbID/DC.identifier">gmb-2025-40782</meta:user-defined>
    <meta:user-defined meta:name="OVERHEIDop.versieInformatie"/>
  </office:meta>
</office:document-meta>
</file>