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 Tweede Helmersstraat 9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: het in gebruik geven van een zelfstandige woonruimte voor vakantieverhuur voor maximaal 30 nachten per kalenderjaar op het adres  Tweede Helmersstraat 95-H 1054CE Amsterdam</text:p>
            <text:p text:style-name="common-al">Verzonden naar aanvrager op : 17-09-2025</text:p>
            <text:p text:style-name="common-al">Kenmerk gemeente: Z/25/301155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15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0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0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0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559</meta:user-defined>
    <meta:user-defined meta:name="DCTERMS.abstract">: vakantieverhuur vergunning op adres Tweede Helmersstraat 95-H</meta:user-defined>
    <dc:language>nl</dc:language>
    <meta:user-defined meta:name="OVERHEIDop.locatietype/OVERHEIDop.gebiedsmarkering">Punt</meta:user-defined>
    <meta:user-defined meta:name="DC.title">Besluit vakantieverhuur vergunning  Tweede Helmersstraat 95-H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08</meta:user-defined>
    <meta:user-defined meta:name="OVERHEIDop.GmbID/DC.identifier">gmb-2025-407808</meta:user-defined>
    <meta:user-defined meta:name="OVERHEIDop.versieInformatie"/>
  </office:meta>
</office:document-meta>
</file>