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Achterburgwal ter hoogte van nummer: 169 in AMSTERDAM</text:p>
            <text:p text:style-name="common-al">Looptijd :29-09-2025 t/m 31-10-2025</text:p>
            <text:p text:style-name="common-al">Verzonden naar aanvrager op: 17-09-2025</text:p>
            <text:p text:style-name="common-al">Kenmerk gemeente: Z/25/3010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0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057</meta:user-defined>
    <meta:user-defined meta:name="DCTERMS.abstract">Noord TVM parkeervak,Oudezijds Achterburgwal 169 A 1012DH, 20250929, Oudezijds Achterburgwal ter hoogte van nummer: 169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6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99</meta:user-defined>
    <meta:user-defined meta:name="OVERHEIDop.GmbID/DC.identifier">gmb-2025-407799</meta:user-defined>
    <meta:user-defined meta:name="OVERHEIDop.versieInformatie"/>
  </office:meta>
</office:document-meta>
</file>