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neman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nemanstraat ter hoogte van nummer: 70 in Amsterdam</text:p>
            <text:p text:style-name="common-al">Looptijd :13-10-2025 t/m 13-10-2025</text:p>
            <text:p text:style-name="common-al">Verzonden naar aanvrager op: 17-09-2025</text:p>
            <text:p text:style-name="common-al">Kenmerk gemeente: Z/25/3007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9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21</meta:user-defined>
    <meta:user-defined meta:name="DCTERMS.abstract">TVM parkeervak,Pienemanstraat 70 1072KV, 20251013, Pienemanstraat ter hoogte van nummer: 70</meta:user-defined>
    <dc:language>nl</dc:language>
    <meta:user-defined meta:name="OVERHEIDop.locatietype/OVERHEIDop.gebiedsmarkering">Punt</meta:user-defined>
    <meta:user-defined meta:name="DC.title">Besluit apv vergunning Verleend - Pienemanstraat ter hoogte van nummer: 7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797</meta:user-defined>
    <meta:user-defined meta:name="OVERHEIDop.GmbID/DC.identifier">gmb-2025-407797</meta:user-defined>
    <meta:user-defined meta:name="OVERHEIDop.versieInformatie"/>
  </office:meta>
</office:document-meta>
</file>