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functies in de boerderijwinkel - Weersterweg 2, 9832 TE Den Horn, Aduard (ADA00) C 423</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Westerkwartier een aanvraag ontvangen voor het uitbreiden van de functies in de boerderijwinkel op locatie Weersterweg 2, 9832 TE Den Horn, Aduard (ADA00) C 423. De aanvraag is geregistreerd onder zaaknummer 2025013662.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7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66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functies in de boerderijwinkel - Weersterweg 2, 9832 TE Den Horn, Aduard (ADA00) C 423</meta:user-defined>
    <meta:user-defined meta:name="DCTERMS.W3CDTF/DCTERMS.available">2025-09-22</meta:user-defined>
    <meta:user-defined meta:name="DCTERMS.W3CDTF/OVERHEIDop.jaargang">2025</meta:user-defined>
    <meta:user-defined meta:name="OVERHEIDop.publicationIssue">407788</meta:user-defined>
    <meta:user-defined meta:name="OVERHEIDop.GmbID/DC.identifier">gmb-2025-407788</meta:user-defined>
    <meta:user-defined meta:name="OVERHEIDop.versieInformatie"/>
  </office:meta>
</office:document-meta>
</file>