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Gavelaan 23, 9828 PK Oostwold, Leek (LEE01) B 2369</text:p>
      <text:section text:name="zakelijke-mededeling_id1-3-2" text:style-name="zakelijke-mededeling">
        <text:section text:name="zakelijke-mededeling-tekst_id1-3-2-1" text:style-name="zakelijke-mededeling-tekst">
          <text:section text:name="tekst_id1-3-2-1-1" text:style-name="tekst">
            <text:p text:style-name="common-al">Op 17 september 2025 heeft de gemeente Westerkwartier een aanvraag ontvangen voor het kappen van een boom op locatie Gavelaan 23, 9828 PK Oostwold, Leek (LEE01) B 2369. De aanvraag is geregistreerd onder zaaknummer 2025013661.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778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8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8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3661</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kappen) voor het kappen van een boom - Gavelaan 23, 9828 PK Oostwold, Leek (LEE01) B 2369</meta:user-defined>
    <meta:user-defined meta:name="DCTERMS.W3CDTF/DCTERMS.available">2025-09-22</meta:user-defined>
    <meta:user-defined meta:name="DCTERMS.W3CDTF/OVERHEIDop.jaargang">2025</meta:user-defined>
    <meta:user-defined meta:name="OVERHEIDop.publicationIssue">407786</meta:user-defined>
    <meta:user-defined meta:name="OVERHEIDop.GmbID/DC.identifier">gmb-2025-407786</meta:user-defined>
    <meta:user-defined meta:name="OVERHEIDop.versieInformatie"/>
  </office:meta>
</office:document-meta>
</file>