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het plaatsen van bouwobjecten nabij Andalusiëstraat 10, 6663 NA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het plaatsen van een afzetcontainer in een parkeervak op de openbare weg nabij Andalusiëstraat 10, 6663 NA Lent. De aanvraag heeft betrekking op de periode van 22 september 2025 tot en met 22 oktober 2025. De aanvraag zal worden beoordeeld aan de hand van de bepalingen uit de Algemene Plaatselijke Verordening van de gemeente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5-0000938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ugustus 2025. De gemeente neemt daarover waarschijnlijk 16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7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387</meta:user-defined>
    <meta:user-defined meta:name="DCTERMS.abstract">Betreft: Aanvraag op locatie nabij Andalusiëstraat 10, 6663 NA Lent</meta:user-defined>
    <dc:language>nl</dc:language>
    <meta:user-defined meta:name="OVERHEIDop.locatietype/OVERHEIDop.gebiedsmarkering">Vlak</meta:user-defined>
    <meta:user-defined meta:name="DC.title">Aanvraag bouwobjectenvergunning voor het plaatsen van bouwobjecten nabij Andalusiëstraat 10, 6663 NA Lent</meta:user-defined>
    <meta:user-defined meta:name="OVERHEIDop.datumEindeReactietermijn">2025-10-16</meta:user-defined>
    <meta:user-defined meta:name="OVERHEIDop.terinzageleggingBG">https://jeleefomgeving.nl/inzien/001479179/0f8a119a-bb00-4a7c-b6e6-a7b2c11d1363</meta:user-defined>
    <meta:user-defined meta:name="DCTERMS.W3CDTF/DCTERMS.available">2025-09-19</meta:user-defined>
    <meta:user-defined meta:name="DCTERMS.W3CDTF/OVERHEIDop.jaargang">2025</meta:user-defined>
    <meta:user-defined meta:name="OVERHEIDop.publicationIssue">407783</meta:user-defined>
    <meta:user-defined meta:name="OVERHEIDop.GmbID/DC.identifier">gmb-2025-407783</meta:user-defined>
    <meta:user-defined meta:name="OVERHEIDop.versieInformatie"/>
  </office:meta>
</office:document-meta>
</file>