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gebruiken van de locatie als opslagruimte in strijd met het omgevingsplan, Vierde Stationsstraat 450 2719RB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9-2025 een besluit verzonden op de aanvraag met zaaknummer 2024-186135 voor het tijdelijk gebruiken van de locatie als opslagruimte in strijd met het omgevingsplan op locatie Vierde Stationsstraat 450 2719R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778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8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86135</meta:user-defined>
    <meta:user-defined meta:name="DCTERMS.abstract">het tijdelijk gebruiken van de locatie als opslagruimte in strijd met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tijdelijk gebruiken van de locatie als opslagruimte in strijd met het omgevingsplan, Vierde Stationsstraat 450 2719RB Zoetermeer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82</meta:user-defined>
    <meta:user-defined meta:name="OVERHEIDop.GmbID/DC.identifier">gmb-2025-407782</meta:user-defined>
    <meta:user-defined meta:name="OVERHEIDop.versieInformatie"/>
  </office:meta>
</office:document-meta>
</file>