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kapel in het voordakvlak, Jan Hoornstraat 3 2712V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9-2025 een besluit verzonden op de aanvraag met zaaknummer 2025-018180 voor het realiseren van een dakkapel in het voordakvlak op locatie Jan Hoornstraat 3 2712VP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778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78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180</meta:user-defined>
    <meta:user-defined meta:name="DCTERMS.abstract">het realiseren van een dakkapel in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akkapel in het voordakvlak, Jan Hoornstraat 3 2712VP Zoetermeer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781</meta:user-defined>
    <meta:user-defined meta:name="OVERHEIDop.GmbID/DC.identifier">gmb-2025-407781</meta:user-defined>
    <meta:user-defined meta:name="OVERHEIDop.versieInformatie"/>
  </office:meta>
</office:document-meta>
</file>