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06, Willem Alexanderlaan 2 te Poortuh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september 2025 een besluit genomen op de aanvraag met Z2025-00000206 voor Schuur/overkapping in tuin aan voorzijde plaatsen op locatie, Willem Alexanderlaan 2 te Poortuh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77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Schuur/overkapping in tuin aan voorzijde plaatsen [Z2025-00000206], Willem Alexanderlaan 2 te Poortuhaal</meta:user-defined>
    <dc:language>nl</dc:language>
    <meta:user-defined meta:name="OVERHEIDop.locatietype/OVERHEIDop.gebiedsmarkering">Vlak</meta:user-defined>
    <meta:user-defined meta:name="DC.title">Kennisgeving besluit omgevingsvergunning Z2025-00000206, Willem Alexanderlaan 2 te Poortuh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79</meta:user-defined>
    <meta:user-defined meta:name="OVERHEIDop.GmbID/DC.identifier">gmb-2025-407779</meta:user-defined>
    <meta:user-defined meta:name="OVERHEIDop.versieInformatie"/>
  </office:meta>
</office:document-meta>
</file>