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weigering omgevingsvergunning Z2025-00000204, Sering 8, 3161CT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7 september 2025 een besluit genomen op de aanvraag met Z2025-00000204 voor Plaatsen van een nieuwe toegangspoort op locatie, Sering 8, 3161CT Rhoon.</text:p>
            <text:p text:style-name="common-al">
            <text:span text:style-name="nadrukvet">De vergunning is geweiger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sept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777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4</meta:user-defined>
    <meta:user-defined meta:name="DCTERMS.abstract">Betreft: Plaatsen van een nieuwe toegangspoort [Z2025-00000204], Sering 8, 3161CT Rhoon</meta:user-defined>
    <dc:language>nl</dc:language>
    <meta:user-defined meta:name="OVERHEIDop.locatietype/OVERHEIDop.gebiedsmarkering">Vlak</meta:user-defined>
    <meta:user-defined meta:name="DC.title">Kennisgeving besluit tot weigering omgevingsvergunning Z2025-00000204, Sering 8, 3161CT Rhoo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778</meta:user-defined>
    <meta:user-defined meta:name="OVERHEIDop.GmbID/DC.identifier">gmb-2025-407778</meta:user-defined>
    <meta:user-defined meta:name="OVERHEIDop.versieInformatie"/>
  </office:meta>
</office:document-meta>
</file>