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34-2025 Elektrisch oplaadpunt Wilgenstraat naast 20 te Veld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Wilgenstraat naast 20 te Velddriel, zoals vast te hebben gelegd op bijbehorende bijlage: OVKB34-2025 LAADVI Situatieschets d.d.: 17-09-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Wilgenstraat naast 42 te Velddriel, zoals vastgelegd op bijgaande bijlage OVKB34-2025 LAADVI Situatieschets d.d. 17-09-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7 sept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34-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0777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7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7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Wilgenstraat naast 20 te Veld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34-2025</meta:user-defined>
    <meta:user-defined meta:name="DCTERMS.abstract">Het aanwijzen van twee parkeerplaatsen waar alleen geparkeerd mag worden ten behoeve van het opladen van elektrische voertuigen van bewoners en bezoekers uit de omgeving.</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5-09-19</meta:user-defined>
    <meta:user-defined meta:name="OVERHEIDop.externeBijlage">OVKB34-2025|exb-2025-34086</meta:user-defined>
    <meta:user-defined meta:name="OVERHEIDop.externeBijlage">Politie advies|exb-2025-34087</meta:user-defined>
    <meta:user-defined meta:name="DCTERMS.W3CDTF/OVERHEIDop.jaargang">2025</meta:user-defined>
    <meta:user-defined meta:name="OVERHEIDop.publicationIssue">407775</meta:user-defined>
    <meta:user-defined meta:name="OVERHEIDop.GmbID/DC.identifier">gmb-2025-407775</meta:user-defined>
    <meta:user-defined meta:name="OVERHEIDop.versieInformatie"/>
  </office:meta>
</office:document-meta>
</file>