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99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plaatsen van een woonboot (DCK340) naar een wissellocatie voor een periode van vier jaar</text:p>
            <text:p text:style-name="common-al">Besluit: Verleend</text:p>
            <text:p text:style-name="common-al">Besluit verzonden op: 17-09-2025</text:p>
            <text:p text:style-name="common-al">Zaakadres: Bilderdijkkade 99S 1053VM Amsterdam</text:p>
            <text:p text:style-name="common-al">Zaaknummer: Z2025-030694</text:p>
            <text:p text:style-name="common-al">DSO-nummer: 2025071502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6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77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7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94</meta:user-defined>
    <meta:user-defined meta:name="DCTERMS.abstract">het tijdelijk plaatsen van een woonboot (DCK340) naar een wissellocatie voor een periode van 4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ilderdijkkade 99S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74</meta:user-defined>
    <meta:user-defined meta:name="OVERHEIDop.GmbID/DC.identifier">gmb-2025-407774</meta:user-defined>
    <meta:user-defined meta:name="OVERHEIDop.versieInformatie"/>
  </office:meta>
</office:document-meta>
</file>