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n Jacob Slauerhoffstraat 7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n Jacob Slauerhoffstraat 73, 3069 JV, plaatsen van twee dakkapellen in het achtergeveldakvlak van een bestaande woning. De dakkapellen zijn circa 4 meter breed en 1,75 meter hoog. Eén van de dakkapellen wordt boven in het dakvlak geplaatst en één onder in het dakvlak, beiden aan de achterzijde van de bestaande woning (datum besluit 16-09-2025, op dezelfde dag verzonden, dossiernummer OMV.25.09.0008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7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Jacob Slauerhoffstraat 73</meta:user-defined>
    <meta:user-defined meta:name="DCTERMS.W3CDTF/DCTERMS.available">2025-09-19</meta:user-defined>
    <meta:user-defined meta:name="DCTERMS.W3CDTF/OVERHEIDop.jaargang">2025</meta:user-defined>
    <meta:user-defined meta:name="OVERHEIDop.publicationIssue">407772</meta:user-defined>
    <meta:user-defined meta:name="OVERHEIDop.GmbID/DC.identifier">gmb-2025-407772</meta:user-defined>
    <meta:user-defined meta:name="OVERHEIDop.versieInformatie"/>
  </office:meta>
</office:document-meta>
</file>