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gras 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amgras 36, 3068 CC, plaatsen van een dakkapel in het voor- en achtergeveldakvlak van een bestaande woning. De dakkapellen in het voor- en achtergeveldakvlak zijn circa 4 meter breed en 1,5 meter hoog (datum besluit 16-09-2025, op dezelfde dag verzonden, dossiernummer OMV.25.09.00027).</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77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7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7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mgras 36</meta:user-defined>
    <meta:user-defined meta:name="DCTERMS.W3CDTF/DCTERMS.available">2025-09-19</meta:user-defined>
    <meta:user-defined meta:name="DCTERMS.W3CDTF/OVERHEIDop.jaargang">2025</meta:user-defined>
    <meta:user-defined meta:name="OVERHEIDop.publicationIssue">407771</meta:user-defined>
    <meta:user-defined meta:name="OVERHEIDop.GmbID/DC.identifier">gmb-2025-407771</meta:user-defined>
    <meta:user-defined meta:name="OVERHEIDop.versieInformatie"/>
  </office:meta>
</office:document-meta>
</file>