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 Calandlaan 18 7608S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14511</text:p>
            <text:p text:style-name="common-al">
            <text:span text:style-name="nadrukvet">Datum afgehandeld: </text:span>16 september 2025</text:p>
            <text:p text:style-name="common-al">
            <text:span text:style-name="nadrukvet">Locatie:</text:span> Calandlaan 18 7608SP Almelo</text:p>
            <text:p text:style-name="common-al">
            <text:span text:style-name="nadrukvet">Projectomschrijving:</text:span> De melding heeft betrekking op het realiseren van gesloten bodemenergiesystemen betreffende een woning aan de Calandlaan 18 in Almelo.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5-ODT-0145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776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9143</meta:user-defined>
    <meta:user-defined meta:name="DCTERMS.abstract">ODT-publicatie kennisgeving calandlaan 18 (Z2025-ODT-014511)</meta:user-defined>
    <dc:language>nl</dc:language>
    <meta:user-defined meta:name="OVERHEIDop.locatietype/OVERHEIDop.gebiedsmarkering">Punt</meta:user-defined>
    <meta:user-defined meta:name="DC.title">Melding milieubelastende activiteit. Calandlaan 18 7608SP Almelo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69</meta:user-defined>
    <meta:user-defined meta:name="OVERHEIDop.GmbID/DC.identifier">gmb-2025-407769</meta:user-defined>
    <meta:user-defined meta:name="OVERHEIDop.versieInformatie"/>
  </office:meta>
</office:document-meta>
</file>