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schkensmiddag’</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Boschkensmiddag</text:p>
            <text:p text:style-name="common-al">Locatie:					Parkeerplaatsen voor basisschool De Bron</text:p>
            <text:p text:style-name="common-al">Datum evenement:	26 september 2025</text:p>
            <text:p text:style-name="common-al">Ontvangstdatum:		11-09-2025</text:p>
            <text:p text:style-name="common-al">Zaaknummer:			1025676</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0776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6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6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5676</meta:user-defined>
    <dc:language>nl</dc:language>
    <meta:user-defined meta:name="OVERHEIDop.locatietype/OVERHEIDop.gebiedsmarkering">Vlak</meta:user-defined>
    <meta:user-defined meta:name="DC.title">Aanvraag evenementenvergunning ‘Boschkensmiddag’</meta:user-defined>
    <meta:user-defined meta:name="DCTERMS.W3CDTF/DCTERMS.available">2025-09-19</meta:user-defined>
    <meta:user-defined meta:name="DCTERMS.W3CDTF/OVERHEIDop.jaargang">2025</meta:user-defined>
    <meta:user-defined meta:name="OVERHEIDop.publicationIssue">407767</meta:user-defined>
    <meta:user-defined meta:name="OVERHEIDop.GmbID/DC.identifier">gmb-2025-407767</meta:user-defined>
    <meta:user-defined meta:name="OVERHEIDop.versieInformatie"/>
  </office:meta>
</office:document-meta>
</file>