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anemoon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eanemoon 33, 3151 VN, realisatie van een dakkapel aan de voorzijde van een bestaande woning. De dakkapel is 4,1 meter breed en heeft een hoogte van 1,5 meter (datum besluit 16-09-2025, op dezelfde dag verzonden, dossiernummer OMV.25.07.0049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anemoon 33</meta:user-defined>
    <meta:user-defined meta:name="DCTERMS.W3CDTF/DCTERMS.available">2025-09-19</meta:user-defined>
    <meta:user-defined meta:name="DCTERMS.W3CDTF/OVERHEIDop.jaargang">2025</meta:user-defined>
    <meta:user-defined meta:name="OVERHEIDop.publicationIssue">407765</meta:user-defined>
    <meta:user-defined meta:name="OVERHEIDop.GmbID/DC.identifier">gmb-2025-407765</meta:user-defined>
    <meta:user-defined meta:name="OVERHEIDop.versieInformatie"/>
  </office:meta>
</office:document-meta>
</file>