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lauwgras 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lauwgras 49, 3068 BB, plaatsen van een dakkapel in het voordakvlak van de woning. De dakkapel heeft afmetingen van circa 4 m breed en 1,5 m hoog (datum besluit 16-09-2025, op dezelfde dag verzonden, dossiernummer OMV.25.07.0048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7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gras 49</meta:user-defined>
    <meta:user-defined meta:name="DCTERMS.W3CDTF/DCTERMS.available">2025-09-19</meta:user-defined>
    <meta:user-defined meta:name="DCTERMS.W3CDTF/OVERHEIDop.jaargang">2025</meta:user-defined>
    <meta:user-defined meta:name="OVERHEIDop.publicationIssue">407764</meta:user-defined>
    <meta:user-defined meta:name="OVERHEIDop.GmbID/DC.identifier">gmb-2025-407764</meta:user-defined>
    <meta:user-defined meta:name="OVERHEIDop.versieInformatie"/>
  </office:meta>
</office:document-meta>
</file>