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aaf Florisstraat 22B-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aaf Florisstraat 22B-01, 3021 CH, legaliseren van een aanvraag voor het vervangen van de kozijnen. De kozijnen aan de voorgevel en linker zijgevel zijn vervangen van houten kozijnen naar kunststof kozijnen (datum besluit 16-09-2025, op dezelfde dag verzonden, dossiernummer OMV.25.07.00429).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7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 Florisstraat 22B-01</meta:user-defined>
    <meta:user-defined meta:name="DCTERMS.W3CDTF/DCTERMS.available">2025-09-19</meta:user-defined>
    <meta:user-defined meta:name="DCTERMS.W3CDTF/OVERHEIDop.jaargang">2025</meta:user-defined>
    <meta:user-defined meta:name="OVERHEIDop.publicationIssue">407761</meta:user-defined>
    <meta:user-defined meta:name="OVERHEIDop.GmbID/DC.identifier">gmb-2025-407761</meta:user-defined>
    <meta:user-defined meta:name="OVERHEIDop.versieInformatie"/>
  </office:meta>
</office:document-meta>
</file>