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rostenweg 2 Nijkerk, het kappen va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138</text:p>
            <text:p text:style-name="common-al">Ontvangen op 27 jan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077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rostenweg 2 Nijkerk, het kappen van 1 amerikaanse eik.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776</meta:user-defined>
    <meta:user-defined meta:name="OVERHEIDop.GmbID/DC.identifier">gmb-2025-40776</meta:user-defined>
    <meta:user-defined meta:name="OVERHEIDop.versieInformatie"/>
  </office:meta>
</office:document-meta>
</file>