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nbolplein 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pinbolplein 7, 3052 XS, plaatsen van twee dakkapellen op de voor en achterdakvlak van het hoofdgebouw. De dakkapel op het voordakvlak is circa 4,16 meter breed en 1,5 meter hoog en op het achterdakvlak is de dakkapel circa 4,61 meter breed en 1,5 meter hoog (datum besluit 16-09-2025, op dezelfde dag verzonden, dossiernummer OMV.25.06.00079).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7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inbolplein 7</meta:user-defined>
    <meta:user-defined meta:name="DCTERMS.W3CDTF/DCTERMS.available">2025-09-19</meta:user-defined>
    <meta:user-defined meta:name="DCTERMS.W3CDTF/OVERHEIDop.jaargang">2025</meta:user-defined>
    <meta:user-defined meta:name="OVERHEIDop.publicationIssue">407758</meta:user-defined>
    <meta:user-defined meta:name="OVERHEIDop.GmbID/DC.identifier">gmb-2025-407758</meta:user-defined>
    <meta:user-defined meta:name="OVERHEIDop.versieInformatie"/>
  </office:meta>
</office:document-meta>
</file>