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Aanvraag bouwobjectenvergunning voor Bouwmaterialen op openbaar terrein melden of vergunning aanvragen, aan van Nispenstraat 244, 6521KV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het plaatsen van bouwobjecten op de openbare weg nabij Nispenstraat 244, 6521 KV Nijmegen. De aanvraag heeft betrekking op de periode van 8 september 2025 tot en met 14 november 2025. De aanvraag zal worden beoordeeld aan de hand van de bepalingen uit de Algemene Plaatselijke Verordening van de gemeente Nijmegen.</text:p>
            <text:p text:style-name="common-al">Het betreft de plaatsing van de volgenden objecten: </text:p>
            <text:p text:style-name="common-al">1 steiger</text:p>
            <text:p text:style-name="common-al">1 bouwkeet </text:p>
            <text:p text:style-name="common-al">1 afzetcontainer</text:p>
            <text:p text:style-name="common-al">Het gaat om de volgende activiteit(en):</text:p>
            <text:list text:style-name="id1-3-2-1-1-7">
              <text:list-item text:style-override="id1-3-2-1-1-7-1">
                <text:number>•</text:number>
                <text:p text:style-name="al">Bouwobjectenvergunning</text:p>
              </text:list-item>
            </text:list>
            <text:p text:style-name="common-al">De aanvraag is geregistreerd onder kenmerk Z2025-00009438.</text:p>
            <text:p text:style-name="common-al">
            <text:span text:style-name="nadrukvet">Waarom publiceert de gemeente dit bericht?</text:span>
          </text:p>
            <text:p text:style-name="common-al">Met een aanvraag om een bouwobjecten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26 augustus 2025. De gemeente neemt daarover waarschijnlijk 21 okto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07756</text:span><text:line-break/><text:date style:data-style-name="dag" text:fixed="true" text:date-value="2025-09-19"/><text:line-break/><text:date style:data-style-name="jaar" text:fixed="true" text:date-value="2025-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6</text:span><text:date style:data-style-name="nicedate" text:fixed="true" text:date-value="2025-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756</text:span><text:date style:data-style-name="nicedate" text:fixed="true" text:date-value="2025-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9438</meta:user-defined>
    <meta:user-defined meta:name="DCTERMS.abstract">Betreft: Aanvraag op locatie van Nispenstraat 244, 6521KV Nijme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bouwobjectenvergunning voor Bouwmaterialen op openbaar terrein melden of vergunning aanvragen, aan van Nispenstraat 244, 6521KV Nijmegen</meta:user-defined>
    <meta:user-defined meta:name="OVERHEIDop.datumEindeReactietermijn">2025-10-21</meta:user-defined>
    <meta:user-defined meta:name="OVERHEIDop.terinzageleggingBG">https://jeleefomgeving.nl/inzien/001479179/b54c77c6-8252-4fd5-a066-e98a527ef0ee</meta:user-defined>
    <meta:user-defined meta:name="DCTERMS.W3CDTF/DCTERMS.available">2025-09-19</meta:user-defined>
    <meta:user-defined meta:name="DCTERMS.W3CDTF/OVERHEIDop.jaargang">2025</meta:user-defined>
    <meta:user-defined meta:name="OVERHEIDop.publicationIssue">407756</meta:user-defined>
    <meta:user-defined meta:name="OVERHEIDop.GmbID/DC.identifier">gmb-2025-407756</meta:user-defined>
    <meta:user-defined meta:name="OVERHEIDop.versieInformatie"/>
  </office:meta>
</office:document-meta>
</file>