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augustus 2025 een exploitatievergunning verleend aan Hotel Restaurant Duinrand B.V. voor het horecabedrijf Hotel Restaurant Duinrand aan de Steegerf 2 in Drunen. De vergunning is verzonden op 27 augustus 2025 en bij de gemeente bekend onder nummer 21011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7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101199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51</meta:user-defined>
    <meta:user-defined meta:name="OVERHEIDop.GmbID/DC.identifier">gmb-2025-407751</meta:user-defined>
    <meta:user-defined meta:name="OVERHEIDop.versieInformatie"/>
  </office:meta>
</office:document-meta>
</file>