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op grond van de Alcoholwet t.b.v. het evenement Paardenmark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gemeente Vijfheerenlanden maakt bekend dat hij de volgende ontheffing heeft verleend:</text:p>
            <text:p text:style-name="common-al">Op 17 september 2025 is een ontheffing artikel 35 Alcoholwet verzonden aan Camping-Café De Koekoek voor het verstrekken van zwakalcoholhoudende dranken tijdens het evenement Paardenmarkt wat plaats vindt op 9 oktober 2025 van 07:00 uur tot 00:00 uur op de locatie Doelakkerweg ter hoogte van huisnummer 4 in Ameide. </text:p>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07750</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750</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750</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679558</meta:user-defined>
    <dc:language>nl</dc:language>
    <meta:user-defined meta:name="OVERHEIDop.locatietype/OVERHEIDop.gebiedsmarkering">Adres</meta:user-defined>
    <meta:user-defined meta:name="DC.title">Ontheffing artikel 35 op grond van de Alcoholwet t.b.v. het evenement Paardenmarkt</meta:user-defined>
    <meta:user-defined meta:name="DCTERMS.W3CDTF/DCTERMS.available">2025-09-19</meta:user-defined>
    <meta:user-defined meta:name="DCTERMS.W3CDTF/OVERHEIDop.jaargang">2025</meta:user-defined>
    <meta:user-defined meta:name="OVERHEIDop.publicationIssue">407750</meta:user-defined>
    <meta:user-defined meta:name="OVERHEIDop.GmbID/DC.identifier">gmb-2025-407750</meta:user-defined>
    <meta:user-defined meta:name="OVERHEIDop.versieInformatie"/>
  </office:meta>
</office:document-meta>
</file>