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Lakenstraat 13-RD 2011ZD Haarlem, 0392-2025-0142878, het plaatsen van een veluxdakraam en een vergunningsvrij dakraam, ontvangen op 1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7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878</meta:user-defined>
    <meta:user-defined meta:name="DCTERMS.abstract">het plaatsen van een veluxdakraam en een vergunningsvrij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Lakenstraat 13-RD 2011ZD Haarlem, 0392-2025-0142878, het plaatsen van een veluxdakraam en een vergunningsvrij dakraam, ontvangen op 17-09-2025</meta:user-defined>
    <meta:user-defined meta:name="DCTERMS.W3CDTF/DCTERMS.available">2025-09-19</meta:user-defined>
    <meta:user-defined meta:name="DCTERMS.W3CDTF/OVERHEIDop.jaargang">2025</meta:user-defined>
    <meta:user-defined meta:name="OVERHEIDop.publicationIssue">407749</meta:user-defined>
    <meta:user-defined meta:name="OVERHEIDop.GmbID/DC.identifier">gmb-2025-407749</meta:user-defined>
    <meta:user-defined meta:name="OVERHEIDop.versieInformatie"/>
  </office:meta>
</office:document-meta>
</file>