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78 2015GG Haarlem, 0392-2025-0142872, het plaatsen van een dakkapel en het uitvoeren van diverse gevelwijzigingen aan de voor- en kopgevel, ontvangen op 1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7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872</meta:user-defined>
    <meta:user-defined meta:name="DCTERMS.abstract">het plaatsen van een dakkapel en het uitvoeren van diverse gevelwijzigingen aan de voor- en kop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laan 78 2015GG Haarlem, 0392-2025-0142872, het plaatsen van een dakkapel en het uitvoeren van diverse gevelwijzigingen aan de voor- en kopgevel, ontvangen op 17-09-2025</meta:user-defined>
    <meta:user-defined meta:name="DCTERMS.W3CDTF/DCTERMS.available">2025-09-19</meta:user-defined>
    <meta:user-defined meta:name="DCTERMS.W3CDTF/OVERHEIDop.jaargang">2025</meta:user-defined>
    <meta:user-defined meta:name="OVERHEIDop.publicationIssue">407744</meta:user-defined>
    <meta:user-defined meta:name="OVERHEIDop.GmbID/DC.identifier">gmb-2025-407744</meta:user-defined>
    <meta:user-defined meta:name="OVERHEIDop.versieInformatie"/>
  </office:meta>
</office:document-meta>
</file>