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Het Beweegfestival, City Plaza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september 2025 een vergunning is verleend voor het houden van een evenement genaamd Het Beweegfestival Nationale Sportweek op zaterdag 20 september 2025 aan SportID Nieuwegein. Geschat aantal bezoekers 100. </text:p>
            <text:p text:style-name="common-al">De verzenddatum van deze vergunning is 17 sept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9 oktober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Nieuwegein, 19 september 202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77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Nieuwegein; verleende evenementenvergunning Het Beweegfestival, City Plaza Nieuwegein</meta:user-defined>
    <meta:user-defined meta:name="OVERHEIDop.datumEindeReactietermijn">2025-10-29</meta:user-defined>
    <meta:user-defined meta:name="OVERHEIDop.TilID/OVERHEIDop.terinzageleggingOP">til-2025-32187</meta:user-defined>
    <meta:user-defined meta:name="DCTERMS.W3CDTF/DCTERMS.available">2025-09-19</meta:user-defined>
    <meta:user-defined meta:name="DCTERMS.W3CDTF/OVERHEIDop.jaargang">2025</meta:user-defined>
    <meta:user-defined meta:name="OVERHEIDop.publicationIssue">407742</meta:user-defined>
    <meta:user-defined meta:name="OVERHEIDop.GmbID/DC.identifier">gmb-2025-407742</meta:user-defined>
    <meta:user-defined meta:name="OVERHEIDop.versieInformatie"/>
  </office:meta>
</office:document-meta>
</file>