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raatweg 60, 3604 BC Maarssen - het realiseren van een aanlegplaats voor 3 passagiersschepen en opstap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raatweg 60, 3604 BC Maarssen</text:p>
            <text:p text:style-name="common-al">Zaakomschrijving: het realiseren van een aanlegplaats voor 3 passagiersschepen en opstapplaats </text:p>
            <text:p text:style-name="common-al">Zaaknummer: Z2024-0000115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1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77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54</meta:user-defined>
    <meta:user-defined meta:name="DCTERMS.abstract">Betreft: Beschikking verlenging beslistermijn op locatie Straatweg 60, 3604 BC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Straatweg 60, 3604 BC Maarssen - het realiseren van een aanlegplaats voor 3 passagiersschepen en opstapplaat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38</meta:user-defined>
    <meta:user-defined meta:name="OVERHEIDop.GmbID/DC.identifier">gmb-2025-407738</meta:user-defined>
    <meta:user-defined meta:name="OVERHEIDop.versieInformatie"/>
  </office:meta>
</office:document-meta>
</file>