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gracht 1 3763LX Soes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besluit genomen op de aanvraag met zaaknummer 1273048 voor een omgevingsvergunning voor het verbouwen van het bedrijfspand op locatie Oostergracht 1 3763LX Soest. 
De vergunning is toegekend en is aan de aanvrager verzonden op 18-09-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7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3048</meta:user-defined>
    <meta:user-defined meta:name="DCTERMS.abstract">verbouw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ergracht 1 3763LX Soest, verbouwen van het bedrijfspand</meta:user-defined>
    <meta:user-defined meta:name="DCTERMS.W3CDTF/DCTERMS.available">2025-09-19</meta:user-defined>
    <meta:user-defined meta:name="DCTERMS.W3CDTF/OVERHEIDop.jaargang">2025</meta:user-defined>
    <meta:user-defined meta:name="OVERHEIDop.publicationIssue">407736</meta:user-defined>
    <meta:user-defined meta:name="OVERHEIDop.GmbID/DC.identifier">gmb-2025-407736</meta:user-defined>
    <meta:user-defined meta:name="OVERHEIDop.versieInformatie"/>
  </office:meta>
</office:document-meta>
</file>