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E.J. Potgieterweg 20, 1851CH Heiloo, het vergroten van de woning (dakopbouw), verzenddatum 17 september 2025 (Z2025-000063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07734</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34</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34</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6338</meta:user-defined>
    <meta:user-defined meta:name="DCTERMS.abstract">E.J. Potgieterweg 20, 1851CH Heiloo, het vergroten van de woning (dakopbouw), verzenddatum 17 september 2025 (Z2025-00006338)</meta:user-defined>
    <dc:language>nl</dc:language>
    <meta:user-defined meta:name="OVERHEIDop.locatietype/OVERHEIDop.gebiedsmarkering">Vlak</meta:user-defined>
    <meta:user-defined meta:name="DC.title">Gemeente Heiloo, aanvraag omgevingsvergunning (regulier) verleend, E.J. Potgieterweg 20, 1851CH Heiloo, het vergroten van de woning (dakopbouw), verzenddatum 17 september 2025 (Z2025-00006338)</meta:user-defined>
    <meta:user-defined meta:name="DCTERMS.W3CDTF/DCTERMS.available">2025-09-19</meta:user-defined>
    <meta:user-defined meta:name="DCTERMS.W3CDTF/OVERHEIDop.jaargang">2025</meta:user-defined>
    <meta:user-defined meta:name="OVERHEIDop.publicationIssue">407734</meta:user-defined>
    <meta:user-defined meta:name="OVERHEIDop.GmbID/DC.identifier">gmb-2025-407734</meta:user-defined>
    <meta:user-defined meta:name="OVERHEIDop.versieInformatie"/>
  </office:meta>
</office:document-meta>
</file>