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5*"/>
    </style:style>
    <style:style style:family="table-column" style:parent-style-name="colspec" style:name="id1-3-2-2-2-3-1-2">
      <style:table-column-properties style:rel-column-width="19*"/>
    </style:style>
  </office:automatic-styles>
  <office:body>
    <office:text>
      <text:p text:style-name="new_page_staatscourant"/>
      <text:p text:style-name="single-kop-titel">Tarievenbesluit rioolaansluitingen Zaansta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Zaanstad,</text:p>
            <text:p text:style-name="al"/>
            <text:p text:style-name="al">gelet op artikel 5.36 van de Verordening Fysieke Leefomgeving Zaanstad waarin is bepaald dat</text:p>
            <text:p text:style-name="al">Burgemeester en wethouders jaarlijks de bedragen vaststellen waarvoor rioolaansluitingen worden verzorgd.</text:p>
            <text:p text:style-name="al"/>
            <text:p text:style-name="al">Besluit vast te stellen het “Tarievenbesluit rioolaansluitingen Zaanstad 2026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</text:p>
            <text:p text:style-name="al">De tarieven voor rioolhuisaansluitingen voor het jaar 2026 zijn als volgt vastgestel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Eenheidsprijs</text:span>
                    </text:p>
                    <text:p text:style-name="table_al">
                      <text:span text:style-name="nadrukcur">[2026]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aste kosten per aanslui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55,4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ggen buis 125 mm per m</text:span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6,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ggen buis 160 mm per m</text:span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4,7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ggen buis &gt; 160 m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werk per m</text:span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1,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gelwerk per m</text:span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1,5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gen asfalt per m</text:span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81,7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rstellen asfalt per m</text:span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37,5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ken boring op put of hoofdrioo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08,7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voeren materiaal asfalt/bo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6,4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veren en plaatsen rioolpom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keersmaatregel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zet minikr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raven proefsleu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tarieven gelden voor het maken van een rioolaansluiting gelijktijdig met het vervangen van het hoofdriool én voor het maken van een aansluiting op een bestaand rioo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-09-2025</text:span></text:p>
            <text:p><text:span text:style-name="functie">drs. J. Hamming, burgemeester</text:span></text:p>
            <text:p><text:span text:style-name="functie">mr. L. Graaff, loco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73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3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5.36 van de Verordening Fysieke Leefomgeving Zaanstad]|[https://lokaleregelgeving.overheid.nl/CVDR708868/1</meta:user-defined>
    <meta:user-defined meta:name="OVERHEIDop.referentienummer">z9477241/d1312</meta:user-defined>
    <meta:user-defined meta:name="DCTERMS.alternative">Tarievenbesluit rioolaansluitingen Zaanstad 2026</meta:user-defined>
    <dc:language>nl</dc:language>
    <meta:user-defined meta:name="OVERHEIDop.locatietype/OVERHEIDop.gebiedsmarkering">Gemeente</meta:user-defined>
    <meta:user-defined meta:name="DC.title">Tarievenbesluit rioolaansluitingen Zaanstad 2026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33</meta:user-defined>
    <meta:user-defined meta:name="OVERHEIDop.betreftRegeling">CVDR744258_1</meta:user-defined>
    <meta:user-defined meta:name="xs:date/OVERHEIDop.startdatum">2026-01-01</meta:user-defined>
    <meta:user-defined meta:name="OVERHEIDop.GmbID/DC.identifier">gmb-2025-407733</meta:user-defined>
    <meta:user-defined meta:name="OVERHEIDop.versieInformatie"/>
  </office:meta>
</office:document-meta>
</file>