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nokverhogende dakopbouw en het vervangen van de kozijnen op de locatie Nieuwe Barteldweg 21, 7391CN Twello</text:p>
      <text:section text:name="zakelijke-mededeling_id1-3-2" text:style-name="zakelijke-mededeling">
        <text:section text:name="zakelijke-mededeling-tekst_id1-3-2-1" text:style-name="zakelijke-mededeling-tekst">
          <text:section text:name="tekst_id1-3-2-1-1" text:style-name="tekst">
            <text:p text:style-name="common-al">Datum besluit: 17 september 2025</text:p>
            <text:p text:style-name="common-al">Kenmerk: Z2025-00001664</text:p>
            <text:p text:style-name="common-al"/>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de maximaal toegestane goothoogte van 6,5 m namelijk in de nieuwe situatie wordt dit 7,4 m.</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9 okto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772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4</meta:user-defined>
    <meta:user-defined meta:name="DCTERMS.abstract">Nieuwe Barteldweg 21, 7391CN Twello</meta:user-defined>
    <dc:language>nl</dc:language>
    <meta:user-defined meta:name="OVERHEIDop.locatietype/OVERHEIDop.gebiedsmarkering">Vlak</meta:user-defined>
    <meta:user-defined meta:name="DC.title">Omgevingsvergunning verleend voor het plaatsen van een nokverhogende dakopbouw en het vervangen van de kozijnen op de locatie Nieuwe Barteldweg 21, 7391CN Twello</meta:user-defined>
    <meta:user-defined meta:name="DCTERMS.W3CDTF/DCTERMS.available">2025-09-19</meta:user-defined>
    <meta:user-defined meta:name="DCTERMS.W3CDTF/OVERHEIDop.jaargang">2025</meta:user-defined>
    <meta:user-defined meta:name="OVERHEIDop.publicationIssue">407725</meta:user-defined>
    <meta:user-defined meta:name="OVERHEIDop.GmbID/DC.identifier">gmb-2025-407725</meta:user-defined>
    <meta:user-defined meta:name="OVERHEIDop.versieInformatie"/>
  </office:meta>
</office:document-meta>
</file>