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bloemstraat 58 1032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een dakkapel aan de voorzijde</text:p>
            <text:p text:style-name="common-al">Zaakadres: Korenbloemstraat 58 1032GW Amsterdam</text:p>
            <text:p text:style-name="common-al">Datum ontvangst: 18-07-2025</text:p>
            <text:p text:style-name="common-al">Zaaknummer: Z2025-031268</text:p>
            <text:p text:style-name="common-al">DSO-nummer: 20250718009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68</meta:user-defined>
    <meta:user-defined meta:name="DCTERMS.abstract">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enbloemstraat 58 1032GW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17</meta:user-defined>
    <meta:user-defined meta:name="OVERHEIDop.GmbID/DC.identifier">gmb-2025-407717</meta:user-defined>
    <meta:user-defined meta:name="OVERHEIDop.versieInformatie"/>
  </office:meta>
</office:document-meta>
</file>