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ngelina op 1 november 2025, Voerman 16, 1188CD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september 2025 is een melding evenement ontvangen voor de locatie Voerman 16, 1188CD Amstelveen. De melding is geregistreerd onder zaaknummer Z2025-00007686. De melding betreft Angelina op 1 november 2025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amstelveen.nl of via telefoonnummer (020) 540 4911 onder vermelding van het zaaknummer Z2025-00007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07716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716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716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00007686</meta:user-defined>
    <meta:user-defined meta:name="DCTERMS.abstract">Betreft: melding op locatie Voerman 16, 1188CD Amstelveen</meta:user-defined>
    <dc:language>nl</dc:language>
    <meta:user-defined meta:name="OVERHEIDop.locatietype/OVERHEIDop.gebiedsmarkering">Punt</meta:user-defined>
    <meta:user-defined meta:name="DC.title">Melding Angelina op 1 november 2025, Voerman 16, 1188CD Amstelveen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7716</meta:user-defined>
    <meta:user-defined meta:name="OVERHEIDop.GmbID/DC.identifier">gmb-2025-407716</meta:user-defined>
    <meta:user-defined meta:name="OVERHEIDop.versieInformatie"/>
  </office:meta>
</office:document-meta>
</file>