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Dilletuin 37, 9408 AA Assen, Assen (ASN00) Q 4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Dilletuin 37, 9408 AA Assen, Assen </text:span>
          </text:p>
            <text:p text:style-name="common-al">De gemeente Assen heeft een omgevingsvergunning verleend. De gemeente geeft hiermee toestemming om af te wijken van de regels van het omgevingsplan voor het uitbreiden van de woning aan de Dilletuin 37, 9408 AA Asse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77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62</meta:user-defined>
    <dc:language>nl</dc:language>
    <meta:user-defined meta:name="DC.title">Verleende omgevingsvergunning, afwijken van regels in het omgevingsplan, het uitbreiden van de woning, Dilletuin 37, 9408 AA Assen, Assen (ASN00) Q 4156</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77</meta:user-defined>
    <meta:user-defined meta:name="OVERHEIDop.publicationIssue">407714</meta:user-defined>
    <meta:user-defined meta:name="OVERHEIDop.GmbID/DC.identifier">gmb-2025-407714</meta:user-defined>
    <meta:user-defined meta:name="OVERHEIDop.versieInformatie"/>
  </office:meta>
</office:document-meta>
</file>