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geweigerd Kalkmarkt 16 101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het woonschip Reussi</text:p>
            <text:p text:style-name="common-al">Besluit: geweigerd</text:p>
            <text:p text:style-name="common-al">Besluit verzonden op: 16-09-2025</text:p>
            <text:p text:style-name="common-al">Zaakadres: Kalkmarkt 16 1011BD Amsterdam</text:p>
            <text:p text:style-name="common-al">Zaaknummer: Z2025-012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523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2523</meta:user-defined>
    <meta:user-defined meta:name="DCTERMS.abstract">ligplaatsvergunning voor het woonschip Reussi</meta:user-defined>
    <dc:language>nl</dc:language>
    <meta:user-defined meta:name="OVERHEIDop.locatietype/OVERHEIDop.gebiedsmarkering">Punt</meta:user-defined>
    <meta:user-defined meta:name="DC.title">Besluit ligplaatsvergunning geweigerd Kalkmarkt 16 1011BD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13</meta:user-defined>
    <meta:user-defined meta:name="OVERHEIDop.GmbID/DC.identifier">gmb-2025-407713</meta:user-defined>
    <meta:user-defined meta:name="OVERHEIDop.versieInformatie"/>
  </office:meta>
</office:document-meta>
</file>