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6-120 1075XJ, 1075XK,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bestaande kozijnen in de voor- en zijgevel van het flatcomplex "Schinkelhaven" en het monument aan de Amstelveenseweg 106-120</text:p>
            <text:p text:style-name="common-al">Zaakadres: Amstelveenseweg 106-1 1075XJ Amsterdam, Amstelveenseweg 106-2 1075XJ Amsterdam, Amstelveenseweg 106-3 1075XJ Amsterdam, Amstelveenseweg 106-H 1075XJ Amsterdam, Amstelveenseweg 108-1 1075XJ Amsterdam, Amstelveenseweg 108-2 1075XJ Amsterdam, Amstelveenseweg 108-3 1075XJ Amsterdam, Amstelveenseweg 108-H 1075XJ Amsterdam, Amstelveenseweg 110-1 1075XK Amsterdam, Amstelveenseweg 110-2 1075XK Amsterdam, Amstelveenseweg 110-3 1075XK Amsterdam, Amstelveenseweg 110-H 1075XK Amsterdam, Amstelveenseweg 112-1 1075XK Amsterdam, Amstelveenseweg 112-2 1075XK Amsterdam, Amstelveenseweg 112-3 1075XK Amsterdam, Amstelveenseweg 112-H 1075XK Amsterdam, Amstelveenseweg 114-1 1075XK Amsterdam, Amstelveenseweg 114-2 1075XK Amsterdam, Amstelveenseweg 114-3 1075XK Amsterdam, Amstelveenseweg 114-H 1075XK Amsterdam, Amstelveenseweg 116-1 1075XK Amsterdam, Amstelveenseweg 116-2 1075XK Amsterdam, Amstelveenseweg 116-3 1075XK Amsterdam, Amstelveenseweg 116-H 1075XK Amsterdam, Amstelveenseweg 118-1 1075XL Amsterdam, Amstelveenseweg 118-2 1075XL Amsterdam, Amstelveenseweg 118-3 1075XL Amsterdam, Amstelveenseweg 118-H 1075XL Amsterdam, Amstelveenseweg 120-1 1075XL Amsterdam, Amstelveenseweg 120-2 1075XL Amsterdam, Amstelveenseweg 120-3 1075XL Amsterdam, Amstelveenseweg 120-H 1075XL Amsterdam</text:p>
            <text:p text:style-name="common-al">Datum ontvangst: 31-08-2025</text:p>
            <text:p text:style-name="common-al">Zaaknummer: Z2025-036904</text:p>
            <text:p text:style-name="common-al">DSO-nummer: 2025083100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4</meta:user-defined>
    <meta:user-defined meta:name="DCTERMS.abstract">verduurzamen van de bestaande kozijnen in de voor- en zijgevel van het flatcomplex "Schinkelhaven" en het monument aan de Amstelveenseweg 106-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6-120 1075XJ, 1075XK, 1075X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12</meta:user-defined>
    <meta:user-defined meta:name="OVERHEIDop.GmbID/DC.identifier">gmb-2025-407712</meta:user-defined>
    <meta:user-defined meta:name="OVERHEIDop.versieInformatie"/>
  </office:meta>
</office:document-meta>
</file>