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koop inventaris betonfabriek</text:p>
      <text:section text:name="regeling_id1-3-2" text:style-name="regeling">
        <text:section text:name="aanhef_id1-3-2-1" text:style-name="aanhef">
          <text:section text:name="preambule_id1-3-2-1-1" text:style-name="preambule">
            <text:p text:style-name="al"> De Gemeente Heumen heeft in 2023 een betonfabriek in Malden gekocht. Onderdeel van de fabriek zijn onder andere drie productielijnen en een verouderingslijn (1 lijn van het merk Masa, en een dubbele lijn van het merk Besser Vibroblock, en verouderingslijn Penta), bestemd voor de productie van betonproducten. De Gemeente is voornemens om deze productielijnen met een verkoopprocedure te verkopen. </text:p>
            <text:p text:style-name="al"/>
            <text:p text:style-name="al">Meer informatie over verkoopprocedure, de productielijnen en de voorwaarden is te vinden op de website van de Gemeente Heumen : www.heumen.nl/openbareverkoop . </text:p>
            <text:p text:style-name="al"/>
            <text:p text:style-name="al">Om de productielijnen te bezichtigen kan een afspraak worden gemaakt via het e-mailadres bml@heumen.n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771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1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1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umen</meta:user-defined>
    <meta:user-defined meta:name="OVERHEID.Informatietype/DC.type">officiële publicatie</meta:user-defined>
    <meta:user-defined meta:name="OVERHEIDop.Rubriek/DC.type">overige overheidsinformatie</meta:user-defined>
    <meta:user-defined meta:name="OVERHEID.Gemeente/OVERHEID.authority">Heumen</meta:user-defined>
    <meta:user-defined meta:name="OVERHEID.Gemeente/DCTERMS.publisher">Heum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verkoop inventaris betonfabriek</meta:user-defined>
    <meta:user-defined meta:name="DCTERMS.W3CDTF/DCTERMS.available">2025-09-19</meta:user-defined>
    <meta:user-defined meta:name="DCTERMS.W3CDTF/OVERHEIDop.jaargang">2025</meta:user-defined>
    <meta:user-defined meta:name="OVERHEIDop.publicationIssue">407711</meta:user-defined>
    <meta:user-defined meta:name="OVERHEIDop.GmbID/DC.identifier">gmb-2025-407711</meta:user-defined>
    <meta:user-defined meta:name="OVERHEIDop.versieInformatie"/>
  </office:meta>
</office:document-meta>
</file>