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Professor van Reeslaan 1 a, 1261CS te Blaricum, ingekomen 16 september 2025 (zaaknummer OMG 2025-0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Professor van Reeslaan 1 a, 1261CS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0770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0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0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Professor van Reeslaan 1 a, 1261CS te Blaricum, ingekomen 16 september 2025 (zaaknummer OMG 2025-0415)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707</meta:user-defined>
    <meta:user-defined meta:name="OVERHEIDop.GmbID/DC.identifier">gmb-2025-407707</meta:user-defined>
    <meta:user-defined meta:name="OVERHEIDop.versieInformatie"/>
  </office:meta>
</office:document-meta>
</file>