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asthuisvest 49-ZW 2011EV Haarlem, 0392-2025-0040021, Het wijzigen van de functie van ‘Detailhandel’ naar ‘Horeca’, ten behoeve van het realiseren van een Ethiopisch restaurant, verzonden 17-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70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0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0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40021</meta:user-defined>
    <meta:user-defined meta:name="DCTERMS.abstract">Het wijzigen van de functie van ‘Detailhandel’ naar ‘Horeca’, ten behoeve van het realiseren van een Ethiopisch restaur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Gasthuisvest 49-ZW 2011EV Haarlem, 0392-2025-0040021, Het wijzigen van de functie van ‘Detailhandel’ naar ‘Horeca’, ten behoeve van het realiseren van een Ethiopisch restaurant, verzonden 17-09-2025</meta:user-defined>
    <meta:user-defined meta:name="DCTERMS.W3CDTF/DCTERMS.available">2025-09-19</meta:user-defined>
    <meta:user-defined meta:name="DCTERMS.W3CDTF/OVERHEIDop.jaargang">2025</meta:user-defined>
    <meta:user-defined meta:name="OVERHEIDop.publicationIssue">407702</meta:user-defined>
    <meta:user-defined meta:name="OVERHEIDop.GmbID/DC.identifier">gmb-2025-407702</meta:user-defined>
    <meta:user-defined meta:name="OVERHEIDop.versieInformatie"/>
  </office:meta>
</office:document-meta>
</file>