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smullerstraat 15-2 1058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rgingen en de vliering op de derde en vierde verdieping naar één nieuwe woning met behoud van bestemming wonen.</text:p>
            <text:p text:style-name="common-al">Zaakadres: Wijsmullerstraat 15-2 1058JE Amsterdam</text:p>
            <text:p text:style-name="common-al">Datum ontvangst: 13-06-2025</text:p>
            <text:p text:style-name="common-al">Zaaknummer: Z2025-025418</text:p>
            <text:p text:style-name="common-al">DSO-nummer: 20250613005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69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9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18</meta:user-defined>
    <meta:user-defined meta:name="DCTERMS.abstract">veranderen van de bergingen en de vliering op de derde en vierde verdieping naar één nieuwe woning met behoud van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jsmullerstraat 15-2 1058JE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94</meta:user-defined>
    <meta:user-defined meta:name="OVERHEIDop.GmbID/DC.identifier">gmb-2025-407694</meta:user-defined>
    <meta:user-defined meta:name="OVERHEIDop.versieInformatie"/>
  </office:meta>
</office:document-meta>
</file>